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06 Burgemeester Letscherweg (K sectie AH 1805) te Tilburg, plaatsen van LED billboard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06 - I - Burgemeester Letscherweg (K sectie AH 18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3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06 Burgemeester Letscherweg (K sectie AH 1805) te Tilburg, plaatsen van LED billboard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38</meta:user-defined>
    <meta:user-defined meta:name="OVERHEIDop.GmbID/DC.identifier">gmb-2019-36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229 399079</meta:user-defined>
    <meta:user-defined meta:name="OVERHEIDop.versieInformatie"/>
  </office:meta>
</office:document-meta>
</file>