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156 in Egmond aan den Hoef, het intern verbouwen van de woning (WABO1900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93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3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3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erenweg 156 in Egmond aan den Hoef, het intern verbouwen van de woning (WABO19002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937</meta:user-defined>
    <meta:user-defined meta:name="OVERHEIDop.GmbID/DC.identifier">gmb-2019-36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C 156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003 514278</meta:user-defined>
    <meta:user-defined meta:name="OVERHEIDop.versieInformatie"/>
  </office:meta>
</office:document-meta>
</file>