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605 Blaakweg (sectie Z nr 949) te Tilburg, plaatsen van LED billboard, 1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605 - I - Blaakweg (sectie Z nr 9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36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36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605 Blaakweg (sectie Z nr 949) te Tilburg, plaatsen van LED billboard, 1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36</meta:user-defined>
    <meta:user-defined meta:name="OVERHEIDop.GmbID/DC.identifier">gmb-2019-3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Blaak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10 394715</meta:user-defined>
    <meta:user-defined meta:name="OVERHEIDop.versieInformatie"/>
  </office:meta>
</office:document-meta>
</file>