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 aan de voorzijde van de woning, Bedum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817</text:p>
            <text:p text:style-name="common-al">OLO-nummer: 4193841</text:p>
            <text:p text:style-name="common-al">Datum indiening: 6 februari 2019</text:p>
            <text:p text:style-name="common-al">Omschrijving: het realiseren van een uitbouw aan de voorzijde van de woning</text:p>
            <text:p text:style-name="common-al">Adres: Bedumstraat 1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93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uitbouw aan de voorzijde van de woning, Bedum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34</meta:user-defined>
    <meta:user-defined meta:name="OVERHEIDop.GmbID/DC.identifier">gmb-2019-36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CH 14</meta:user-defined>
    <meta:user-defined meta:name="OVERHEIDop.woonplaats">Arnhem</meta:user-defined>
    <meta:user-defined meta:name="OVERHEIDop.straatnaam">Bed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6 440763</meta:user-defined>
    <meta:user-defined meta:name="OVERHEIDop.versieInformatie"/>
  </office:meta>
</office:document-meta>
</file>