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 21 in Mierlo</text:p>
            <text:p text:style-name="common-al">Datum ontvangst: 13 februari 2019</text:p>
            <text:p text:style-name="common-al">Omschrijving: het realiseren van een opbouw op de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9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euk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33</meta:user-defined>
    <meta:user-defined meta:name="OVERHEIDop.GmbID/DC.identifier">gmb-2019-3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NG 2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87.26 383541.93</meta:user-defined>
    <meta:user-defined meta:name="OVERHEID.EPSG28992/DC.spatial">171893.58 383554.67</meta:user-defined>
    <meta:user-defined meta:name="OVERHEIDop.versieInformatie"/>
  </office:meta>
</office:document-meta>
</file>