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603 Eikenbosch 1 te Berkel-Enschot, plaatsen van een tijdelijk noodgebouw, 1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03 - I - Eikenbosch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3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603 Eikenbosch 1 te Berkel-Enschot, plaatsen van een tijdelijk noodgebouw, 1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30</meta:user-defined>
    <meta:user-defined meta:name="OVERHEIDop.GmbID/DC.identifier">gmb-2019-36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GB 1</meta:user-defined>
    <meta:user-defined meta:name="OVERHEIDop.woonplaats">Berkel-Enschot</meta:user-defined>
    <meta:user-defined meta:name="OVERHEIDop.straatnaam">Eikenbosch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65 399450</meta:user-defined>
    <meta:user-defined meta:name="OVERHEIDop.versieInformatie"/>
  </office:meta>
</office:document-meta>
</file>