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08 Dongenseweg (sectie AE nr 413) te Tilburg, plaatsen van LED billboard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08 - I - Dongenseweg (sectie AE nr 4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08 Dongenseweg (sectie AE nr 413) te Tilburg, plaatsen van LED billboard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29</meta:user-defined>
    <meta:user-defined meta:name="OVERHEIDop.GmbID/DC.identifier">gmb-2019-3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61 399976</meta:user-defined>
    <meta:user-defined meta:name="OVERHEIDop.versieInformatie"/>
  </office:meta>
</office:document-meta>
</file>