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19 een besluit genomen op de aanvraag voor een omgevingsvergunning op locatie Vorstenbosscheweg ongenummerd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huisvesting</text:p>
            <text:p text:style-name="common-al">Locatie: Vorstenbosscheweg ongenummerd te Veghel</text:p>
            <text:p text:style-name="common-al">Zaaknummer: OV-2019-0044</text:p>
            <text:p text:style-name="common-al">
            <text:span text:style-name="nadrukvet">Indienen bezwaarschrift</text:span>
          </text:p>
            <text:p text:style-name="common-al">Tegen dit besluit kunnen belanghebbenden op grond van de Algemene wet bestuursrecht binnen zes weken vanaf 14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2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2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2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28</meta:user-defined>
    <meta:user-defined meta:name="OVERHEIDop.GmbID/DC.identifier">gmb-2019-3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