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11 Gelrebaan (K sectie B 9035) te Tilburg, plaatsen van LED billboard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11 - I - Gelrebaan (K sectie B 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2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11 Gelrebaan (K sectie B 9035) te Tilburg, plaatsen van LED billboard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26</meta:user-defined>
    <meta:user-defined meta:name="OVERHEIDop.GmbID/DC.identifier">gmb-2019-36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Gelr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67 397988</meta:user-defined>
    <meta:user-defined meta:name="OVERHEIDop.versieInformatie"/>
  </office:meta>
</office:document-meta>
</file>