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opbouw op de achteraanbouw van een woning, Sweelinck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19</text:p>
            <text:p text:style-name="common-al">OLO-nummer: 4198643</text:p>
            <text:p text:style-name="common-al">Datum indiening: 8 februari 2019</text:p>
            <text:p text:style-name="common-al">Omschrijving: realiseren opbouw op de achteraanbouw van een woning</text:p>
            <text:p text:style-name="common-al">Adres: Sweelincklaan 2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opbouw op de achteraanbouw van een woning, Sweelinck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25</meta:user-defined>
    <meta:user-defined meta:name="OVERHEIDop.GmbID/DC.identifier">gmb-2019-3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6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1 446275</meta:user-defined>
    <meta:user-defined meta:name="OVERHEIDop.versieInformatie"/>
  </office:meta>
</office:document-meta>
</file>