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46 Lieve-Vrouweplein 10 te Tilburg, handelen in strijd met regels ruimtelijke ordening, 1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46 - I - Lieve-Vrouweplei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46 Lieve-Vrouweplein 10 te Tilburg, handelen in strijd met regels ruimtelijke ordening, 1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4</meta:user-defined>
    <meta:user-defined meta:name="OVERHEIDop.GmbID/DC.identifier">gmb-2019-3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0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7 396170</meta:user-defined>
    <meta:user-defined meta:name="OVERHEIDop.versieInformatie"/>
  </office:meta>
</office:document-meta>
</file>