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612 Midden Brabantweg (sectie O nr 6988) te Tilburg, plaatsen van LED billboard, 11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612 - I - Midden Brabantweg (sectie O nr 698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23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2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2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612 Midden Brabantweg (sectie O nr 6988) te Tilburg, plaatsen van LED billboard, 11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923</meta:user-defined>
    <meta:user-defined meta:name="OVERHEIDop.GmbID/DC.identifier">gmb-2019-36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</meta:user-defined>
    <meta:user-defined meta:name="OVERHEIDop.woonplaats">Tilburg</meta:user-defined>
    <meta:user-defined meta:name="OVERHEIDop.straatnaam">Midden-Brabant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35 400345</meta:user-defined>
    <meta:user-defined meta:name="OVERHEIDop.versieInformatie"/>
  </office:meta>
</office:document-meta>
</file>