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omerdijkje 13 Z in Egmond aan den Hoef, het kappen van 19 bomen (WABO1900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9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Zomerdijkje 13 Z in Egmond aan den Hoef, het kappen van 19 bomen (WABO19002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22</meta:user-defined>
    <meta:user-defined meta:name="OVERHEIDop.GmbID/DC.identifier">gmb-2019-36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T 13z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739 514837</meta:user-defined>
    <meta:user-defined meta:name="OVERHEIDop.versieInformatie"/>
  </office:meta>
</office:document-meta>
</file>