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617 Snelfietsroute Tilburg Noord (sectie AD nr 1701) te Tilburg, aanleggen van snelfietsroute Tilburg - Waalwijk, 11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617 - I - Snelfietsroute Tilburg Noord (sectie AD nr 170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21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2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2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617 Snelfietsroute Tilburg Noord (sectie AD nr 1701) te Tilburg, aanleggen van snelfietsroute Tilburg - Waalwijk, 11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21</meta:user-defined>
    <meta:user-defined meta:name="OVERHEIDop.GmbID/DC.identifier">gmb-2019-36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</meta:user-defined>
    <meta:user-defined meta:name="OVERHEIDop.woonplaats">Tilburg</meta:user-defined>
    <meta:user-defined meta:name="OVERHEIDop.straatnaam">Wandelbo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57 397606</meta:user-defined>
    <meta:user-defined meta:name="OVERHEIDop.versieInformatie"/>
  </office:meta>
</office:document-meta>
</file>