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593 Mascagnistraat 9 te Tilburg, handelen in strijd met regels ruimtelijke ordening, 10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593 - I - Mascagnistraat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20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920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593 Mascagnistraat 9 te Tilburg, handelen in strijd met regels ruimtelijke ordening, 10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920</meta:user-defined>
    <meta:user-defined meta:name="OVERHEIDop.GmbID/DC.identifier">gmb-2019-36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A 9</meta:user-defined>
    <meta:user-defined meta:name="OVERHEIDop.woonplaats">Tilburg</meta:user-defined>
    <meta:user-defined meta:name="OVERHEIDop.straatnaam">Mascagn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15 399773</meta:user-defined>
    <meta:user-defined meta:name="OVERHEIDop.versieInformatie"/>
  </office:meta>
</office:document-meta>
</file>