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20 Ringbaan-West (K sectie Z 1122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20 - I - Ringbaan-West (K sectie Z 11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20 Ringbaan-West (K sectie Z 1122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19</meta:user-defined>
    <meta:user-defined meta:name="OVERHEIDop.GmbID/DC.identifier">gmb-2019-3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69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7 396607</meta:user-defined>
    <meta:user-defined meta:name="OVERHEIDop.versieInformatie"/>
  </office:meta>
</office:document-meta>
</file>