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85 in Egmond aan den Hoef, het splitsen van een woning in twee appartementen (WABO190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1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185 in Egmond aan den Hoef, het splitsen van een woning in twee appartementen (WABO1900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18</meta:user-defined>
    <meta:user-defined meta:name="OVERHEIDop.GmbID/DC.identifier">gmb-2019-3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A 18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62 514933</meta:user-defined>
    <meta:user-defined meta:name="OVERHEIDop.versieInformatie"/>
  </office:meta>
</office:document-meta>
</file>