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Teugelaan 5A 33 in Schoorl, het kappen van een berk (WABO1900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91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1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1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Teugelaan 5A 33 in Schoorl, het kappen van een berk (WABO19002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914</meta:user-defined>
    <meta:user-defined meta:name="OVERHEIDop.GmbID/DC.identifier">gmb-2019-36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37 522710</meta:user-defined>
    <meta:user-defined meta:name="OVERHEIDop.versieInformatie"/>
  </office:meta>
</office:document-meta>
</file>