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zake het verlenen van mandaat, machtiging en opdracht aan de voorzitter van de rekeningenkamer van de raad</text:p>
      <text:section text:name="regeling_id1-3-2" text:style-name="regeling">
        <text:section text:name="aanhef_id1-3-2-1" text:style-name="aanhef">
          <text:section text:name="preambule_id1-3-2-1-1" text:style-name="preambule">
            <text:p text:style-name="al">Het college van burgemeester en wethouders van de gemeente Enschede (verder: college) en de burgemeester van de gemeente Enschede, ieder voor zover het de eigen bevoegdheid betreft;</text:p>
            <text:p text:style-name="al"/>
            <text:p text:style-name="al">gelezen het voorstel d.d. 14 januari 2019, nr. 1900001893;</text:p>
            <text:p text:style-name="al"/>
            <text:p text:style-name="al">overwegende, dat:</text:p>
            <text:p text:style-name="al"/>
            <text:list text:style-name="id1-3-2-1-1-7">
              <text:list-item text:style-override="id1-3-2-1-1-7-1">
                <text:number>•</text:number>
                <text:p text:style-name="al">de raad op grond van artikel 213 lid 2 van de Gemeentewet één of meer accountants aanwijst;</text:p>
              </text:list-item>
              <text:list-item text:style-override="id1-3-2-1-1-7-2">
                <text:number>•</text:number>
                <text:p text:style-name="al">de werving van een nieuwe accountant vanwege de opdrachtwaarde Europees te dient worden aanbesteed alvorens uiteindelijk tot het sluiten van een overeenkomst te komen;</text:p>
              </text:list-item>
              <text:list-item text:style-override="id1-3-2-1-1-7-3">
                <text:number>•</text:number>
                <text:p text:style-name="al">het doorlopen van de aanbestedingsprocedure en het uiteindelijk sluiten van een privaatrechtelijke overeenkomst een bevoegdheid is van het college (art. 160, lid 1, aanhef en onder e van de Gemeentewet); </text:p>
              </text:list-item>
              <text:list-item text:style-override="id1-3-2-1-1-7-4">
                <text:number>•</text:number>
                <text:p text:style-name="al">een zorgvuldige uitvoering te geven aan de voornoemde wettelijke verplichtingen en scheiding van taken wenselijk is; </text:p>
              </text:list-item>
              <text:list-item text:style-override="id1-3-2-1-1-7-5">
                <text:number>•</text:number>
                <text:p text:style-name="al">dit kan worden gerealiseerd door ten aanzien van de daarbij behorende bevoegdheden te mandateren, machtiging te verlenen;</text:p>
              </text:list-item>
              <text:list-item text:style-override="id1-3-2-1-1-7-6">
                <text:number>•</text:number>
                <text:p text:style-name="al">de raad het wenselijk acht in dat kader de voorzitter van de Rekeningencommissie, een commissie bestaande uit alleen raadsleden, inclusief de voorzitter, mandaat en machtiging te verlenen inzake het verrichten van de noodzakelijke handelingen en het nemen van besluiten binnen de procedure van aanbesteding en het sluiten van een privaatrechtelijke overeenkomst met een accountant(skantoor) ten behoeve van de raad;</text:p>
              </text:list-item>
              <text:list-item text:style-override="id1-3-2-1-1-7-7">
                <text:number>•</text:number>
                <text:p text:style-name="al">de burgemeester de wettelijke vertegenwoordiger van de gemeente (binnen en) buiten rechte (art. 171, lid 1 Gemeentewet) is en bevoegd die vertegenwoordiging (o.a. het onderteken van een privaatrechtelijke overeenkomst) op te dragen aan een door hem aan te wijzen persoon (art. 171, lid 2 Gemeentewet); </text:p>
              </text:list-item>
              <text:list-item text:style-override="id1-3-2-1-1-7-8">
                <text:number>•</text:number>
                <text:p text:style-name="al">de ondertekening van een overeenkomst een mechanische handeling is nadat het besluit tot het sluiten van de overeenkomst tot stand is gekomen en gelet op het vorenstaande het alsdan de vertegenwoordiging wordt opgedragen aan de genoemde voorzitter;</text:p>
              </text:list-item>
              <text:list-item text:style-override="id1-3-2-1-1-7-9">
                <text:number>•</text:number>
                <text:p text:style-name="al">teneinde de verkregen bevoegdheden toekomstbestendig te maken het verlenen van mandaat en machtiging alsmede de opdracht tot vertegenwoordiging geschiedt op functie en niet op naam, zodat bij wisseling van het voorzitterschap niet opnieuw mandatering c.a. dient plaats te hebben.</text:p>
              </text:list-item>
            </text:list>
            <text:p text:style-name="al"/>
            <text:p text:style-name="al">gelet op de artikelen 160, lid 1, aanhef, onder e., 171 en 213, lid 2 van de Gemeentewet en Afdeling 10.1.1 van de Algemene wet bestuursrecht; </text:p>
            <text:p text:style-name="al"/>
            <text:p text:style-name="al">BESLUITEN:</text:p>
            <text:p text:style-name="al"/>
            <text:p text:style-name="al">de voorzitter van de Rekeningenkamer van de raad van de gemeente Enschede:</text:p>
            <text:p text:style-name="al"/>
            <text:list text:style-name="id1-3-2-1-1-15">
              <text:list-item text:style-override="id1-3-2-1-1-15-1">
                <text:number>1.</text:number>
                <text:p text:style-name="al">mandaat en machtiging te verlenen inzake het verrichten van alle handelingen en te nemen besluiten in het kader van de procedure van aanbesteding tot en met het sluiten privaatrechtelijke overeenkomst met een accountant(kantoor) t.b.v. de raad;</text:p>
              </text:list-item>
              <text:list-item text:style-override="id1-3-2-1-1-15-2">
                <text:number>2.</text:number>
                <text:p text:style-name="al">hem op te dragen de gemeente Enschede te vertegenwoordigen in de vorm van het ondertekenen van de overeenkomst tussen gemeente Enschede en het de(het) aanbestede accountant(skantoor).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de dag na die van de bekendmaking daarvan.</text:p>
            <text:p text:style-name="al"/>
            <text:p text:style-name="al"/>
          </text:section>
        </text:section>
        <text:section text:name="regeling-sluiting_id1-3-2-3" text:style-name="regeling-sluiting">
          <text:section text:name="ondertekening_id1-3-2-3-1">
            <text:p><text:span text:style-name="functie">Enschede, 12 februari 2019.</text:span></text:p>
            <text:p><text:span text:style-name="functie"/></text:p>
          </text:section>
          <text:section text:name="ondertekening_id1-3-2-3-2">
            <text:p><text:span text:style-name="functie"/></text:p>
            <text:p><text:span text:style-name="functie">Het college voornoemd,</text:span></text:p>
            <text:p><text:span text:style-name="functie"/></text:p>
            <text:p><text:span text:style-name="functie"/></text:p>
            <text:p><text:span text:style-name="functie">de loco-Secretaris, de Burgemeester,</text:span></text:p>
            <text:p><text:span text:style-name="functie"/></text:p>
            <text:p><text:span text:style-name="functie">w.g . w.g. </text:span></text:p>
            <text:p><text:span text:style-name="functie"/></text:p>
            <text:p><text:span text:style-name="functie">E. A. Smit dr. G.O. van Veldhuizen</text:span></text:p>
            <text:p><text:span text:style-name="functie"/></text:p>
            <text:p><text:span text:style-name="functie"/></text:p>
            <text:p><text:span text:style-name="functie"/></text:p>
            <text:p><text:span text:style-name="functie">De Burgemeester voornoemd,</text:span></text:p>
            <text:p><text:span text:style-name="functie"/></text:p>
            <text:p><text:span text:style-name="functie"/></text:p>
            <text:p><text:span text:style-name="functie">w.g.</text:span></text:p>
            <text:p><text:span text:style-name="functie"/></text:p>
            <text:p><text:span text:style-name="functie">dr. G.O. van Veldhuiz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91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1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91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zake het verlenen van mandaat, machtiging en opdracht aan de voorzitter van de rekeningenkamer van de ra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912</meta:user-defined>
    <meta:user-defined meta:name="OVERHEIDop.GmbID/DC.identifier">gmb-2019-36912</meta:user-defined>
    <meta:user-defined meta:name="OVERHEID.TaxonomieBeleidsagenda/OVERHEID.category">Bestuur | Organisatie en beleid</meta:user-defined>
    <meta:user-defined meta:name="OVERHEID.Gemeente/DC.spatial">Enschede</meta:user-defined>
    <meta:user-defined meta:name="DC.source">artikel 160, eerste lid, van de Gemeentewet;1.0:c:BWBR0005416&amp;artikel=160&amp;lid=1&amp;g=2019-01-01</meta:user-defined>
    <meta:user-defined meta:name="DC.source">artikel 171 van de Gemeentewet;1.0:c:BWBR0005416&amp;artikel=171&amp;g=2019-01-01</meta:user-defined>
    <meta:user-defined meta:name="DC.source">artikel 213, tweede lid, van de Gemeentewet;1.0:c:BWBR0005416&amp;artikel=213&amp;lid=2&amp;g=2019-01-01</meta:user-defined>
    <meta:user-defined meta:name="DC.source">afdeling 10.1.1 van de Algemene wet bestuursrecht;1.0:c:BWBR0005537&amp;afdeling=10.1.1&amp;g=2019-01-01</meta:user-defined>
    <meta:user-defined meta:name="DCTERMS.alternative">Besluit inzake het verlenen van mandaat, machtiging en opdracht aan de voorzitter van de rekeningenkamer van de raad</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op.versieInformatie"/>
  </office:meta>
</office:document-meta>
</file>