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Grotestraat 11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straat 11A te Tegelen</text:span>
          </text:p>
            <text:p text:style-name="common-al">Voor het plaatsen van een vlaggenmast en het aanbrengen van handelsreclame</text:p>
            <text:p text:style-name="common-al">Verzonden op 13 februari 2019</text:p>
            <text:p text:style-name="common-al">Kenmerk 14161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91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1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1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 omgevingsvergunning  reguliere voorbereidingsprocedure  - Grotestraat 11A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11</meta:user-defined>
    <meta:user-defined meta:name="OVERHEIDop.GmbID/DC.identifier">gmb-2019-36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S 11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33.37 373119.13</meta:user-defined>
    <meta:user-defined meta:name="OVERHEID.EPSG28992/DC.spatial">207440.68 373111.67</meta:user-defined>
    <meta:user-defined meta:name="OVERHEIDop.versieInformatie"/>
  </office:meta>
</office:document-meta>
</file>