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19S in Bergen (NH), het permanent bewonen van een recreatiewoning (WABO190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an Reenenpark 19S in Bergen (NH), het permanent bewonen van een recreatiewoning (WABO1900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10</meta:user-defined>
    <meta:user-defined meta:name="OVERHEIDop.GmbID/DC.identifier">gmb-2019-3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K 19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9 520491</meta:user-defined>
    <meta:user-defined meta:name="OVERHEIDop.versieInformatie"/>
  </office:meta>
</office:document-meta>
</file>