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brink 385: INGETROKKEN aanvraag, wijzigen gebruik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rink 385, 6707 AA, wijzigen gebruik t.b.v. kamerverhuur, 2018W2938, verzonden op 20-12-2018</text:p>
            <text:p text:style-name="common-al"/>
            <text:p text:style-name="common-al">Hiertegen is geen bezwaar en beroep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brink 385: INGETROKKEN aanvraag, wijzigen gebruik t.b.v. kamerverhuur, ontheffing regels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91</meta:user-defined>
    <meta:user-defined meta:name="OVERHEIDop.GmbID/DC.identifier">gmb-2019-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7AB 383</meta:user-defined>
    <meta:user-defined meta:name="OVERHEIDop.woonplaats">Wageningen</meta:user-defined>
    <meta:user-defined meta:name="OVERHEIDop.straatnaam">Stadsbrink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291 442427</meta:user-defined>
    <meta:user-defined meta:name="OVERHEIDop.versieInformatie"/>
  </office:meta>
</office:document-meta>
</file>