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Graaf Dirkplein 2 in Egmond aan den Hoef, het kappen van een berk en een ceder (WABO19002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6908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908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908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ontvangen aanvraag Omgevingsvergunning, Graaf Dirkplein 2 in Egmond aan den Hoef, het kappen van een berk en een ceder (WABO190023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6908</meta:user-defined>
    <meta:user-defined meta:name="OVERHEIDop.GmbID/DC.identifier">gmb-2019-369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934AG 2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4970 514936</meta:user-defined>
    <meta:user-defined meta:name="OVERHEIDop.versieInformatie"/>
  </office:meta>
</office:document-meta>
</file>