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ildestraat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4644</text:p>
            <text:p text:style-name="common-al">
            <text:span text:style-name="nadrukvet">ODRA Zaakid:</text:span> 195283685</text:p>
            <text:p text:style-name="common-al">
            <text:span text:style-name="nadrukvet">Omschrijving: </text:span>oprichten van een autobedrijf</text:p>
            <text:p text:style-name="common-al">
            <text:span text:style-name="nadrukvet">Locatie: </text:span>Gildestraat 17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Gildestraat 17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905</meta:user-defined>
    <meta:user-defined meta:name="OVERHEIDop.GmbID/DC.identifier">gmb-2019-3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6001.76 443981.61</meta:user-defined>
    <meta:user-defined meta:name="OVERHEIDop.versieInformatie"/>
  </office:meta>
</office:document-meta>
</file>