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uiveland 39 in Bergen (NH), het zijraam vervangen door een tuindeur (WABO1900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90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Luiveland 39 in Bergen (NH), het zijraam vervangen door een tuindeur (WABO19002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04</meta:user-defined>
    <meta:user-defined meta:name="OVERHEIDop.GmbID/DC.identifier">gmb-2019-36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7 520969</meta:user-defined>
    <meta:user-defined meta:name="OVERHEIDop.versieInformatie"/>
  </office:meta>
</office:document-meta>
</file>