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eente Drechterland kadastraal bekend sectie L nummer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tede Broec maakt bekend dat het college van burgemeester en wethouders van Drechterland</text:p>
            <text:p text:style-name="common-al">de volgende omgevingsvergunning heeft verleend:</text:p>
            <text:p text:style-name="common-al"/>
            <text:p text:style-name="common-al">Locatie: Gemeente Drechterland kadastraal bekend sectie L nummer 58</text:p>
            <text:p text:style-name="common-al">Voor: Groot Onderhoud N302a (Hoogkarspel, Stede Broec, Enkhuizen)</text:p>
            <text:p text:style-name="common-al">Datum verzonden: 13 februari 2019</text:p>
            <text:p text:style-name="common-al"/>
            <text:p text:style-name="common-al">Het merendeel van het groot onderhoud bevindt zich op het grondgebied van de gemeente Drechterland vandaar dat zij het bevoegd gezag is.</text:p>
            <text:p text:style-name="common-al"/>
            <text:p text:style-name="common-al">Traject Enkhuizen– Stede Broec - Hoogkarspel (hm 39.400 – 48.730).</text:p>
            <text:p text:style-name="common-al"/>
            <text:p text:style-name="common-al">Op hoofdlijn zijn de werkzaamheden:</text:p>
            <text:p text:style-name="common-al">Vervangen asfalt deklaag bestaande verharding.</text:p>
            <text:p text:style-name="common-al">Op 5 tal locaties rehabilitatie van de gehele asfaltconstructie.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, Bovenkarspel. Dit moet u doen binnen zes weken na de verzenddatum.</text:p>
            <text:p text:style-name="common-al">In het bezwaar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bezwaar maakt</text:p>
            <text:p text:style-name="common-al">-          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90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0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eente Drechterland kadastraal bekend sectie L nummer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01</meta:user-defined>
    <meta:user-defined meta:name="OVERHEIDop.GmbID/DC.identifier">gmb-2019-3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R 45</meta:user-defined>
    <meta:user-defined meta:name="OVERHEIDop.woonplaats">Grootebroek</meta:user-defined>
    <meta:user-defined meta:name="OVERHEIDop.straatnaam">Thea Beckma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79 523988</meta:user-defined>
    <meta:user-defined meta:name="OVERHEIDop.versieInformatie"/>
  </office:meta>
</office:document-meta>
</file>