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en straat en rioolvervangen, Spijkerstraat, Spijkerlaan, Driekoningdwarsstaat, Prins Hendrikstraat Kad. sect: Q nrs: 8975, 0937, 0988, 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801</text:p>
            <text:p text:style-name="common-al">OLO-nummer: 4193265</text:p>
            <text:p text:style-name="common-al">Datum indiening: 6 februari 2019</text:p>
            <text:p text:style-name="common-al">Omschrijving: herinrichten straat en rioolvervangen</text:p>
            <text:p text:style-name="common-al">Adres: Spijkerstraat, Spijkerlaan, Driekoningdwarsstaat, Prins Hendrikstraat Kad. sect: Q nrs: 8975, 0937, 0988, 1618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inrichten straat en rioolvervangen, Spijkerstraat, Spijkerlaan, Driekoningdwarsstaat, Prins Hendrikstraat Kad. sect: Q nrs: 8975, 0937, 0988, 1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00</meta:user-defined>
    <meta:user-defined meta:name="OVERHEIDop.GmbID/DC.identifier">gmb-2019-3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P 132 1</meta:user-defined>
    <meta:user-defined meta:name="OVERHEIDop.woonplaats">Arnhem</meta:user-defined>
    <meta:user-defined meta:name="OVERHEIDop.straatnaam">Spijkerstraat</meta:user-defined>
    <meta:user-defined meta:name="OVERHEID.PostcodeHuisnummer/OVERHEIDop.postcodeHuisnummer">6828EB 31</meta:user-defined>
    <meta:user-defined meta:name="OVERHEIDop.straatnaam">Spijkerlaan</meta:user-defined>
    <meta:user-defined meta:name="OVERHEID.PostcodeHuisnummer/OVERHEIDop.postcodeHuisnummer">6828</meta:user-defined>
    <meta:user-defined meta:name="OVERHEIDop.straatnaam">Driekoningendwarsstraat</meta:user-defined>
    <meta:user-defined meta:name="OVERHEID.PostcodeHuisnummer/OVERHEIDop.postcodeHuisnummer">6828GP 41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4 443961</meta:user-defined>
    <meta:user-defined meta:name="OVERHEID.EPSG28992/DC.spatial">191505 444002</meta:user-defined>
    <meta:user-defined meta:name="OVERHEID.EPSG28992/DC.spatial">191620 444043</meta:user-defined>
    <meta:user-defined meta:name="OVERHEID.EPSG28992/DC.spatial">191647 443835</meta:user-defined>
    <meta:user-defined meta:name="OVERHEIDop.versieInformatie"/>
  </office:meta>
</office:document-meta>
</file>