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markt Kethel 2019</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resh Events voor het organiseren van de Koningsdagmarkt Kethel 2019 in Schiedam Noord - Kethel op 27 april 2018 van 10.00 uur tot 17.00 uur.</text:p>
            <text:p text:style-name="common-al">In Schiedam Noord wordt de Koningsdagmarkt georganiseerd. Tevens zal er een vrijmarkt zijn en er zal vuurwerk worden afgestoken.</text:p>
            <text:p text:style-name="common-al">Vanaf 20maart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markt Kethe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89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9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9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dagmarkt Keth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99</meta:user-defined>
    <meta:user-defined meta:name="OVERHEIDop.GmbID/DC.identifier">gmb-2019-36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70.35 438171.22</meta:user-defined>
    <meta:user-defined meta:name="OVERHEIDop.versieInformatie"/>
  </office:meta>
</office:document-meta>
</file>