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reelaan 132 in Bergen (NH), het vervangen van dakpannen van een rijksmonument (WABO1900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89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9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9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Breelaan 132 in Bergen (NH), het vervangen van dakpannen van een rijksmonument (WABO19002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898</meta:user-defined>
    <meta:user-defined meta:name="OVERHEIDop.GmbID/DC.identifier">gmb-2019-36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</meta:user-defined>
    <meta:user-defined meta:name="OVERHEID.PostcodeHuisnummer/OVERHEIDop.postcodeHuisnummer">1861GL 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05 521351</meta:user-defined>
    <meta:user-defined meta:name="OVERHEID.EPSG28992/DC.spatial">108012.28 521377.49</meta:user-defined>
    <meta:user-defined meta:name="OVERHEIDop.versieInformatie"/>
  </office:meta>
</office:document-meta>
</file>