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ooshoopsweg 4, Z/19/102749, het plaatsen van een  overkapping Krooshoopsweg 4, 13 febr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89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9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9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ooshoopsweg 4, Z/19/102749, het plaatsen van een  overkapping Krooshoopsweg 4,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897</meta:user-defined>
    <meta:user-defined meta:name="OVERHEIDop.GmbID/DC.identifier">gmb-2019-36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A 4</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437 480540</meta:user-defined>
    <meta:user-defined meta:name="OVERHEIDop.versieInformatie"/>
  </office:meta>
</office:document-meta>
</file>