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 de directeur van de Omgevingsdienst Twente voor de aanwijzing van toezichthouders</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de artikelen 10:3, 10:4 en 10:6 van de Algemene wet bestuursrecht;</text:p>
            <text:p text:style-name="al"/>
            <text:p text:style-name="al">Overwegende dat:</text:p>
            <text:p text:style-name="al"/>
            <text:list text:style-name="id1-3-2-1-1-7">
              <text:list-item text:style-override="id1-3-2-1-1-7-1">
                <text:number>•</text:number>
                <text:p text:style-name="al">op 1 januari 2019 de Omgevingsdienst Twente (ODT) operationeel is geworden. Aan de ODT is de taak opgedragen om, onder andere, binnen de regio Twente toezicht uit te voeren. Het gaat om toezicht op de taakvelden bodem (Wbb), milieu (Wm) en in sommige gevallen bouw en sloop (Wabo);</text:p>
              </text:list-item>
            </text:list>
            <text:p text:style-name="al"/>
            <text:list text:style-name="id1-3-2-1-1-9">
              <text:list-item text:style-override="id1-3-2-1-1-9-1">
                <text:number>•</text:number>
                <text:p text:style-name="al">om deze taak uit te voeren de wetgever toezichthouders - die door het bevoegd gezag zijn aangewezen - bijzondere bevoegdheden heeft gegeven. Nu de toezichthouders per 31 december 2018 formeel uit dienst zijn getreden bij de deelnemers, is het noodzakelijk dat zij opnieuw worden aangewezen, dit maal door de Omgevingsdienst Twente;</text:p>
              </text:list-item>
            </text:list>
            <text:p text:style-name="al"/>
            <text:list text:style-name="id1-3-2-1-1-11">
              <text:list-item text:style-override="id1-3-2-1-1-11-1">
                <text:number>•</text:number>
                <text:p text:style-name="al">wij mandaat hebben verstrekt aan de directeur van de ODT voor een set van bevoegdheden aan de hand van een regionaal ontwikkeld format. Naar nu blijkt is het mandaat om toezichthouders aan te wijzen niet in dat Mandaatbesluit opgenomen. Dit besluit leidt er toe dat de directeur ODT toezichthouders kan aanwijzen. In dit mandaat aan de directeur is ondermandaat uitgesloten.</text:p>
              </text:list-item>
            </text:list>
            <text:p text:style-name="al"/>
            <text:p text:style-name="al">BESLUIT:</text:p>
            <text:p text:style-name="al"/>
            <text:list text:style-name="id1-3-2-1-1-15">
              <text:list-item text:style-override="id1-3-2-1-1-15-1">
                <text:number>1.</text:number>
                <text:p text:style-name="al">De bevoegdheid tot het aanwijzen van toezichthouders krachtens artikel 5.10 lid 3 van de Wet algemene bepalingen (Wabo) te mandateren aan de directeur van de Omgevingsdienst Twente;</text:p>
              </text:list-item>
              <text:list-item text:style-override="id1-3-2-1-1-15-2">
                <text:number>2.</text:number>
                <text:p text:style-name="al">Bovenstaande bevoegdheid te mandateren onder de volgende voorwaarden:</text:p>
                <text:list text:style-name="id1-3-2-1-1-15-2-3">
                  <text:list-item text:style-override="id1-3-2-1-1-15-2-3-1">
                    <text:number>a.</text:number>
                    <text:p text:style-name="al">Het aanwijzen als toezichthouder heeft betrekking op alle personen die in opdracht van de Omgevingsdienst Twente, uit hoofde van hun taak toezicht houden (generieke aanwijzing);</text:p>
                  </text:list-item>
                  <text:list-item text:style-override="id1-3-2-1-1-15-2-3-2">
                    <text:number>b.</text:number>
                    <text:p text:style-name="al">De aanwijzing heeft betrekking op het toezicht op de Wet algemene bepalingen omgevingsrecht (Wabo, onderdeel milieu), de Wet milieubeheer (Wm), de Wet bodembescherming (Wbb) en de daarop gebaseerde besluiten en regelingen, dan wel de regelingen ter vervanging van deze wetten voor zover hun aard en strekking ten opzichte daarvan niet wezenlijk veranderen en een en ander voor zo ver deze toezichthoudende taken verband houden met de door de gemeente Enschede overgedragen taken (basistakenpakket);</text:p>
                  </text:list-item>
                  <text:list-item text:style-override="id1-3-2-1-1-15-2-3-3">
                    <text:number>c.</text:number>
                    <text:p text:style-name="al">De aanwijzing heeft tevens betrekking op het ketentoezicht op de onder b genoemde wetten;</text:p>
                  </text:list-item>
                  <text:list-item text:style-override="id1-3-2-1-1-15-2-3-4">
                    <text:number>d.</text:number>
                    <text:p text:style-name="al">De aanwijzing en daarmee de bijbehorende bevoegdheden van de toezichthouder vervallen bij uitdienst treden van de Omgevingsdienst Twente dan wel bij beëindiging van de tijdelijk opdracht (inhuur);</text:p>
                  </text:list-item>
                </text:list>
              </text:list-item>
              <text:list-item text:style-override="id1-3-2-1-1-15-3">
                <text:number>3.</text:number>
                <text:p text:style-name="al">Het besluit op de gebruikelijke wijze bekend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2 februari 2019,</text:span></text:p>
            <text:p><text:span text:style-name="functie"/></text:p>
            <text:p><text:span text:style-name="functie"/></text:p>
            <text:p><text:span text:style-name="functie">Burgemeester en wethouders van Enschede,</text:span></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text:p>
            <text:p><text:span text:style-name="functie">E.A. Smit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9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oor de directeur van de Omgevingsdienst Twente voor de aanwijzing van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94</meta:user-defined>
    <meta:user-defined meta:name="OVERHEIDop.GmbID/DC.identifier">gmb-2019-36894</meta:user-defined>
    <meta:user-defined meta:name="OVERHEID.TaxonomieBeleidsagenda/OVERHEID.category">Bestuur | Organisatie en beleid</meta:user-defined>
    <meta:user-defined meta:name="OVERHEID.Gemeente/DC.spatial">Enschede</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6 van de Algemene wet bestuursrecht;1.0:c:BWBR0005537&amp;artikel=10%3A6&amp;g=2019-01-01</meta:user-defined>
    <meta:user-defined meta:name="DCTERMS.alternative">Mandaatbesluit voor de directeur van de Omgevingsdienst Twente voor de aanwijzing van toezichthouders</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21495_1</meta:user-defined>
    <meta:user-defined meta:name="OVERHEIDop.versieInformatie"/>
  </office:meta>
</office:document-meta>
</file>