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kundige splitsing van het pand, Velperweg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754</text:p>
            <text:p text:style-name="common-al">OLO-nummer: 4189681</text:p>
            <text:p text:style-name="common-al">Datum indiening: 6 februari 2019</text:p>
            <text:p text:style-name="common-al">Omschrijving: bouwkundige splitsing van het pand</text:p>
            <text:p text:style-name="common-al">Adres: Velperweg 124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89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9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9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kundige splitsing van het pand, Velperweg 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890</meta:user-defined>
    <meta:user-defined meta:name="OVERHEIDop.GmbID/DC.identifier">gmb-2019-36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HN 124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843 444734</meta:user-defined>
    <meta:user-defined meta:name="OVERHEIDop.versieInformatie"/>
  </office:meta>
</office:document-meta>
</file>