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1469 meerdere adressen in winkelcentrum de Hamershof te Leusden</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melding ontvangen voor activiteiten waarvoor geen vergunningplicht geldt op locatie meerdere adressen in winkelcentrum de Hamershof te Leusden. De melding is geregistreerd onder zaaknummer SLM-2018-079. De aanvraag betreft het duurzaam renoveren van woningen en winkels en be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8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b1469 meerdere adressen in winkelcentrum de Hamershof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89</meta:user-defined>
    <meta:user-defined meta:name="OVERHEIDop.GmbID/DC.identifier">gmb-2019-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86 460178</meta:user-defined>
    <meta:user-defined meta:name="OVERHEIDop.versieInformatie"/>
  </office:meta>
</office:document-meta>
</file>