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5 appartementen, Vijzelstraat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38</text:p>
            <text:p text:style-name="common-al">OLO-nummer: 4195233</text:p>
            <text:p text:style-name="common-al">Datum indiening: 7 februari 2019</text:p>
            <text:p text:style-name="common-al">Omschrijving: Realiseren 5 appartementen</text:p>
            <text:p text:style-name="common-al">Adres: Vijzelstraat 2 en 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5 appartementen, Vijzelstraat 2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88</meta:user-defined>
    <meta:user-defined meta:name="OVERHEIDop.GmbID/DC.identifier">gmb-2019-3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2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9 443822</meta:user-defined>
    <meta:user-defined meta:name="OVERHEIDop.versieInformatie"/>
  </office:meta>
</office:document-meta>
</file>