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aanvraag ontvangen voor een evenementenvergunning voor Coverfestival 21-09-2019 café The Limerick op locatie Lopikerstraat 21 in Schoonhoven. De aanvraag is geregistreerd onder zaaknummer SXO-201903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88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opikerstraat 2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87</meta:user-defined>
    <meta:user-defined meta:name="OVERHEIDop.GmbID/DC.identifier">gmb-2019-36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BT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69 439900</meta:user-defined>
    <meta:user-defined meta:name="OVERHEIDop.versieInformatie"/>
  </office:meta>
</office:document-meta>
</file>