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aakmeerdijk 5A in Bergen (NH), het gewijzigd uitvoeren van een eerder verleende vergunning voor het verbouwen schuur tot woning (WABO19002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88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8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8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Baakmeerdijk 5A in Bergen (NH), het gewijzigd uitvoeren van een eerder verleende vergunning voor het verbouwen schuur tot woning (WABO19002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884</meta:user-defined>
    <meta:user-defined meta:name="OVERHEIDop.GmbID/DC.identifier">gmb-2019-36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PZ 5a</meta:user-defined>
    <meta:user-defined meta:name="OVERHEID.PostcodeHuisnummer/OVERHEIDop.postcodeHuisnummer">1862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360.21 520753.9</meta:user-defined>
    <meta:user-defined meta:name="OVERHEID.EPSG28992/DC.spatial">110340.33 520783.39</meta:user-defined>
    <meta:user-defined meta:name="OVERHEIDop.versieInformatie"/>
  </office:meta>
</office:document-meta>
</file>