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eente Drechterland kadastraal bekend sectie L nummer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emeente Drechterland kadastraal bekend sectie L nummer 58</text:p>
            <text:p text:style-name="common-al">Voor: Groot Onderhoud N302a (Hoogkarspel, Stede Broec, Enkhuizen)</text:p>
            <text:p text:style-name="common-al">Datum verzonden: 13 februari 2019</text:p>
            <text:p text:style-name="common-al"/>
            <text:p text:style-name="common-al"> Het merendeel van het groot onderhoud bevindt zich op het grondgebied van de gemeente Drechterland vandaar dat zij het bevoegd gezag is.</text:p>
            <text:p text:style-name="common-al"/>
            <text:p text:style-name="common-al">Traject Enkhuizen– Stede Broec - Hoogkarspel (hm 39.400 – 48.730).</text:p>
            <text:p text:style-name="common-al">Op hoofdlijn zijn de werkzaamheden:</text:p>
            <text:p text:style-name="common-al">Vervangen asfalt deklaag bestaande verharding.</text:p>
            <text:p text:style-name="common-al">Op 5 tal locaties rehabilitatie van de gehele asfaltconstructie.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88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8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8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meente Drechterland kadastraal bekend sectie L nummer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83</meta:user-defined>
    <meta:user-defined meta:name="OVERHEIDop.GmbID/DC.identifier">gmb-2019-36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L 62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656 522435</meta:user-defined>
    <meta:user-defined meta:name="OVERHEIDop.versieInformatie"/>
  </office:meta>
</office:document-meta>
</file>