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Galgeplek 9 te El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het plaatsen van een dakkapel op locatie Galgeplek 9 te Elst. De aanvraag is geregistreerd onder zaaknummer HOV-19-0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Galgeplek 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882</meta:user-defined>
    <meta:user-defined meta:name="OVERHEIDop.GmbID/DC.identifier">gmb-2019-3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VS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43 436107</meta:user-defined>
    <meta:user-defined meta:name="OVERHEIDop.versieInformatie"/>
  </office:meta>
</office:document-meta>
</file>