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ijkwater naast lichtmast 24 en Laan van Haamstede op de geluidswal langs de A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3 dode en slechte bomen (stamomtrekken 32 - 170cm), staande op de Van Dijkwater naast lichtmast 24 (1 boom) en Laan van Haamstede op de geluidswal langs de A13 (92 bomen) alsmede het herplanten van loofbomen</text:p>
            <text:p text:style-name="common-al">De kapactiviteit is aangevraagd in verband met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82530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Van Dijkwater naast lichtmast 24 en Laan van Haamstede op de geluidswal langs de A13 </text:p>
            <text:p text:style-name="tussenkopcur">
            <text:span text:style-name="nadrukvet">Datum bekendmaking besluit:</text:span>
          </text:p>
            <text:p text:style-name="common-al">13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8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8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8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ijkwater naast lichtmast 24 en Laan van Haamstede op de geluidswal langs de A1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80</meta:user-defined>
    <meta:user-defined meta:name="OVERHEIDop.GmbID/DC.identifier">gmb-2019-36880</meta:user-defined>
    <meta:user-defined meta:name="DCTERMS.abstract">Het kappen van 93 dode en slechte bomen (stamomtrekken 32 - 170cm), staande op de Van Dijkwater naast lichtmast 24 (1 boom) en Laan van Haamstede op de geluidswal langs de A13 (92 bomen) alsmede het herplanten van loofbomen. Deze bekendmaking bevat de activiteit(en): kappen.</meta:user-defined>
    <meta:user-defined meta:name="OVERHEID.TaxonomieBeleidsagenda/OVERHEID.category">Ruimte en infrastructuur | Organisatie en beleid</meta:user-defined>
    <meta:user-defined meta:name="OVERHEIDop.referentienummer">201825301/70824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26296-v1-BM 190213 201825301 Van D...|exb-2019-8634</meta:user-defined>
    <meta:user-defined meta:name="OVERHEID.EPSG28992/DC.spatial">82541.397 457946.37</meta:user-defined>
    <meta:user-defined meta:name="OVERHEIDop.versieInformatie"/>
  </office:meta>
</office:document-meta>
</file>