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Mericilaan 120 in Bergen (NH), het veranderen van de woning. (WABO19002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6876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87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87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Mericilaan 120 in Bergen (NH), het veranderen van de woning. (WABO190022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6876</meta:user-defined>
    <meta:user-defined meta:name="OVERHEIDop.GmbID/DC.identifier">gmb-2019-368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777.85 519439.1</meta:user-defined>
    <meta:user-defined meta:name="OVERHEIDop.versieInformatie"/>
  </office:meta>
</office:document-meta>
</file>