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/Slopen: Schoolstraat 5a te Westervelde, het plaatsen van een woonunit voor mantelzor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olstraat 5a te Westervelde</text:p>
            <text:p text:style-name="common-al">Activiteit: Bouwen/Uitrit/Slopen</text:p>
            <text:p text:style-name="common-al">Datum besluit: 12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7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7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7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Uitrit/Slopen: Schoolstraat 5a te Westervelde, het plaatsen van een woonunit voor mantelzorg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75</meta:user-defined>
    <meta:user-defined meta:name="OVERHEIDop.GmbID/DC.identifier">gmb-2019-36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7</meta:user-defined>
    <meta:user-defined meta:name="OVERHEIDop.woonplaats">Westervelde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617 563503</meta:user-defined>
    <meta:user-defined meta:name="OVERHEIDop.versieInformatie"/>
  </office:meta>
</office:document-meta>
</file>