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evenementenvergunning voor Zomerfestival 13-07-2019 café The Limerick op locatie Lopikerstraat 21 in Schoonhoven. De aanvraag is geregistreerd onder zaaknummer SXO-201903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73</meta:user-defined>
    <meta:user-defined meta:name="OVERHEIDop.GmbID/DC.identifier">gmb-2019-3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