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te Baarn Omgevingsvergunning Torenlaan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48 te Baarn</text:span> (3743 HH)    het uitbreiden van de woning (12 febr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7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te Baarn Omgevingsvergunning Torenlaan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71</meta:user-defined>
    <meta:user-defined meta:name="OVERHEIDop.GmbID/DC.identifier">gmb-2019-3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H 48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85 468614</meta:user-defined>
    <meta:user-defined meta:name="OVERHEIDop.versieInformatie"/>
  </office:meta>
</office:document-meta>
</file>