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 Victorstraat 47 in Waddinxveen</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Omgevingsdienst Midden-Holland (ODMH) namens de gemeente Waddinxveen een besluit genomen op de aanvraag met kenmerk 2018281768. Dit betreft het vestigen van een schoonheidssalon ter plaatse van de St. Victorstraat 47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4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870</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70</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870</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 Victorstraat 4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870</meta:user-defined>
    <meta:user-defined meta:name="OVERHEIDop.GmbID/DC.identifier">gmb-2019-36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P 47</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160.04 449145.71</meta:user-defined>
    <meta:user-defined meta:name="OVERHEIDop.versieInformatie"/>
  </office:meta>
</office:document-meta>
</file>