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Centrum 5A te Liever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ntrum 5A te Lieveren</text:p>
            <text:p text:style-name="common-al">Activiteit: bouwen</text:p>
            <text:p text:style-name="common-al">Datum besluit: 7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6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Centrum 5A te Liever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68</meta:user-defined>
    <meta:user-defined meta:name="OVERHEIDop.GmbID/DC.identifier">gmb-2019-36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5a</meta:user-defined>
    <meta:user-defined meta:name="OVERHEIDop.woonplaats">Lieveren</meta:user-defined>
    <meta:user-defined meta:name="OVERHEIDop.straatnaam">Centru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75 570433</meta:user-defined>
    <meta:user-defined meta:name="OVERHEIDop.versieInformatie"/>
  </office:meta>
</office:document-meta>
</file>