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84 in Schoorl, het aanleggen van een inrit (WABO190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86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6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6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ereweg 84 in Schoorl, het aanleggen van een inrit (WABO19002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67</meta:user-defined>
    <meta:user-defined meta:name="OVERHEIDop.GmbID/DC.identifier">gmb-2019-3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5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60.03 524758.99</meta:user-defined>
    <meta:user-defined meta:name="OVERHEIDop.versieInformatie"/>
  </office:meta>
</office:document-meta>
</file>