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Aanwijzingsbesluit glasverbod in de binnenstad van 's-Hertogenbosch tijdens carnaval op grond van artikel 2:15 vierde lid en 2:15a van de Algemene plaatselijke verordening 's-Hertogenbosch 2016</text:p>
      <text:section text:name="regeling_id1-3-2" text:style-name="regeling">
        <text:section text:name="aanhef_id1-3-2-1" text:style-name="aanhef">
          <text:section text:name="preambule_id1-3-2-1-1" text:style-name="preambule">
            <text:p text:style-name="al">De burgemeester van 's-Hertogenbosch,</text:p>
            <text:p text:style-name="al">Overwegende,</text:p>
            <text:list text:style-name="id1-3-2-1-1-3">
              <text:list-item text:style-override="id1-3-2-1-1-3-1">
                <text:number>-</text:number>
                <text:p text:style-name="al">dat carnaval in 's-Hertogenbosch elk jaar tienduizenden bezoekers trekt die gelijktijdig in de binnenstad aanwezig zijn;</text:p>
              </text:list-item>
            </text:list>
            <text:list text:style-name="id1-3-2-1-1-4">
              <text:list-item text:style-override="id1-3-2-1-1-4-1">
                <text:number>-</text:number>
                <text:p text:style-name="al">dat in de horeca, vanuit de detailhandel en op straat op grote schaal (al dan niet alcoholhoudende) drank wordt verkocht, meegenomen en gebruikt;</text:p>
              </text:list-item>
            </text:list>
            <text:list text:style-name="id1-3-2-1-1-5">
              <text:list-item text:style-override="id1-3-2-1-1-5-1">
                <text:number>-</text:number>
                <text:p text:style-name="al">dat in het belang van de openbare orde, veiligheid, gezondheid en bescherming van het woon- en leefmilieu het noodzakelijk is tijdens een dergelijk evenement een glasverbod te laten gelden;</text:p>
              </text:list-item>
            </text:list>
            <text:list text:style-name="id1-3-2-1-1-6">
              <text:list-item text:style-override="id1-3-2-1-1-6-1">
                <text:number>-</text:number>
                <text:p text:style-name="al">dat de gebieden en periodes zijn afgestemd op de (nabije omgeving van) plaatsen en tijden waar op grote schaal feest wordt gevierd of voorbereid.</text:p>
              </text:list-item>
            </text:list>
            <text:p text:style-name="al">
            <text:span text:style-name="nadrukvet">Besluit</text:span>
          </text:p>
            <text:list text:style-name="id1-3-2-1-1-8">
              <text:list-item text:style-override="id1-3-2-1-1-8-1">
                <text:number>-</text:number>
                <text:p text:style-name="al">van vrijdag voorafgaand aan het carnavalsweekend 11:00 uur tot carnavalsdinsdag (op woensdag) 00:00 uur;</text:p>
              </text:list-item>
            </text:list>
            <text:list text:style-name="id1-3-2-1-1-9">
              <text:list-item text:style-override="id1-3-2-1-1-9-1">
                <text:number>-</text:number>
                <text:p text:style-name="al">aan te wijzen als wegen en weggedeeltes waarop het verbod van artikel 2:15 vierde lid van de Algemene Plaatselijke Verordening 's-Hertogenbosch geldt: het gebied begrensd door Stationsplein (inclusief NS-station), Stationsweg, Visstraat, Hooge Steenweg, Hinthamerstraat , Clarastraat, Parade, Peperstraat, Verwersstraat, Waterstraat, Wolvenhoek, Achter het Wild Varken, Achter het Verguld Harnas, Vughterstraat, Berewoutstraat, Uilenburg, Walpoort, Sint Janssingel, Stationsweg, inclusief de begrenzende landwegen en- weggedeeltes zelf;</text:p>
              </text:list-item>
            </text:list>
            <text:list text:style-name="id1-3-2-1-1-10">
              <text:list-item text:style-override="id1-3-2-1-1-10-1">
                <text:number>-</text:number>
                <text:p text:style-name="al">aan te wijzen als gebied waarop het verbod van artikel 2:15a eerste lid van de Algemene Plaatselijke Verordening 's-Hertogenbosch geldt: het gebied begrensd door Stationsplein (inclusief NS-station), Stationsweg, Visstraat, Hooge Steenweg, Hinthamerstraat, Clarastraat, Parade, Peperstraat, Verwersstraat, Waterstraat, Wolvenhoek, Achter het Wild Varken, Achter het Verguld Harnas, Vughterstraat, Berewoutstraat, Uilenburg, Walpoort, Sint Janssingel, Stationsweg, inclusief de begrenzende landwegen en -weggedeeltes zelf,</text:p>
              </text:list-item>
            </text:list>
            <text:p text:style-name="al">zoals aangegeven op de bij dit besluit behorende gebiedskaart, krachtens zijn bevoegdheid op grond van artikel 2:15 vierde lid en 2:15a eerste lid van de Algemene Plaatselijke Verordening 's-Hertogenbosch 2016.</text:p>
          </text:section>
        </text:section>
        <text:section text:name="regeling-tekst_id1-3-2-2" text:style-name="regeling-tekst"/>
        <text:section text:name="regeling-sluiting_id1-3-2-3" text:style-name="regeling-sluiting">
          <text:section text:name="slotformulering_id1-3-2-3-1" text:style-name="slotformulering">
            <text:p text:style-name="al">'s-Hertogenbosch, 12 februari 2019</text:p>
            <text:p text:style-name="al">De (loco) burgemeester van 's-Hertogenbosch,</text:p>
            <text:p text:style-name="al">J.W.F. Hoskam</text:p>
            <text:p text:style-name="al"/>
            <text:p text:style-name="al">
            <text:span text:style-name="nadrukvet">Bezwaar</text:span>
          </text:p>
            <text:p text:style-name="al">Tegen dit besluit kan een belanghebbende binnen zes weken na bekendmaking bezwaar maken bij de burgemeester van 's-Hertogenbosch. Hiervoor dient een bezwaarschrift te worden ingediend dat naam en adres, dagtekening, kenmerk of omschrijving van het besluit en de gronden van bezwaar moet bevatten.</text:p>
            <text:p text:style-name="al">Een kopie van het besluit waartegen het bezwaar zich richt moet worden meegezonden. Indien een bezwaarschrift is ingediend kan bij de voorzieningenrechter van de rechtbank een verzoek om voorlopige voorziening worden ingediend. </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6866</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866</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866</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glasverbod in de binnenstad van 's-Hertogenbosch tijdens carnaval op grond van artikel 2:15 vierde lid en 2:15a van de Algemene plaatselijke verordening 's-Hertogenbosch 20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866</meta:user-defined>
    <meta:user-defined meta:name="OVERHEIDop.GmbID/DC.identifier">gmb-2019-36866</meta:user-defined>
    <meta:user-defined meta:name="OVERHEID.TaxonomieBeleidsagenda/OVERHEID.category">Openbare orde en veiligheid | Organisatie en beleid</meta:user-defined>
    <meta:user-defined meta:name="OVERHEID.Gemeente/DC.spatial">'s-Hertogenbosch</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xs:date/OVERHEIDop.startdatum">2019-02-15</meta:user-defined>
    <meta:user-defined meta:name="xs:date/OVERHEIDop.einddatum">2019-03-07</meta:user-defined>
    <meta:user-defined meta:name="OVERHEIDgvop.Informatietype/DC.type">Overige besluiten van algemene strekking</meta:user-defined>
    <meta:user-defined meta:name="OVERHEID.Gemeente/DCTERMS.publisher">'s-Hertogenbosch</meta:user-defined>
    <meta:user-defined meta:name="OVERHEID.Gemeente/OVERHEID.authority">'s-Hertogenbosch</meta:user-defined>
    <meta:user-defined meta:name="OVERHEIDop.betreftRegeling">CVDR621492_1</meta:user-defined>
    <meta:user-defined meta:name="OVERHEIDop.externeBijlage">Bijlage gebiedskaart|exb-2019-8633</meta:user-defined>
    <meta:user-defined meta:name="OVERHEIDop.versieInformatie"/>
  </office:meta>
</office:document-meta>
</file>