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HORBECKESTRAAT TUSSEN 1 1 TOT EN MET 1 28 (DOORLOPEND)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appartementsgebouw (28 woningen en bergingen) op het perceel Thorbeckestraat tussen 1 1 tot en met 1 28 (doorlopend) te Heerenveen </text:p>
            <text:p text:style-name="common-al">(13 februari 2019).</text:p>
            <text:p text:style-name="common-al">
            <text:span text:style-name="nadrukvet">R</text:span>
            <text:span text:style-name="nadrukvet">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86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6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6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HORBECKESTRAAT TUSSEN 1 1 TOT EN MET 1 28 (DOORLOPEND)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862</meta:user-defined>
    <meta:user-defined meta:name="OVERHEIDop.GmbID/DC.identifier">gmb-2019-368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CX 1</meta:user-defined>
    <meta:user-defined meta:name="OVERHEIDop.woonplaats">Heerenveen</meta:user-defined>
    <meta:user-defined meta:name="OVERHEIDop.straatnaam">Thorbecke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84 552702</meta:user-defined>
    <meta:user-defined meta:name="OVERHEIDop.versieInformatie"/>
  </office:meta>
</office:document-meta>
</file>