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anvraag omgevingsvergunning Bouwen :J.P. Santeeweg 127 te Nietap, het oprichten van een woning, verlengd tot 8 april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verlen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6859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859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859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aanvraag omgevingsvergunning Bouwen :J.P. Santeeweg 127 te Nietap, het oprichten van een woning, verlengd tot 8 april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6859</meta:user-defined>
    <meta:user-defined meta:name="OVERHEIDop.GmbID/DC.identifier">gmb-2019-368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12TB 108</meta:user-defined>
    <meta:user-defined meta:name="OVERHEIDop.woonplaats">Nietap</meta:user-defined>
    <meta:user-defined meta:name="OVERHEIDop.straatnaam">J.P. Santeeweg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3279 574733</meta:user-defined>
    <meta:user-defined meta:name="OVERHEIDop.versieInformatie"/>
  </office:meta>
</office:document-meta>
</file>