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ing aanvraag omgevingsvergunning Bouwen:Groningerweg 104 te Peize, het vergroten van de woning, verlengd tot 24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856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5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5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inging aanvraag omgevingsvergunning Bouwen:Groningerweg 104 te Peize, het vergroten van de woning, verlengd tot 24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856</meta:user-defined>
    <meta:user-defined meta:name="OVERHEIDop.GmbID/DC.identifier">gmb-2019-36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TE 104</meta:user-defined>
    <meta:user-defined meta:name="OVERHEIDop.woonplaats">Peize</meta:user-defined>
    <meta:user-defined meta:name="OVERHEIDop.straatnaam">Groninger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30138 579328</meta:user-defined>
    <meta:user-defined meta:name="OVERHEIDop.versieInformatie"/>
  </office:meta>
</office:document-meta>
</file>